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</text:h>
      <text:p/>
      <text:p/>
      <text:p>Йосифон 5:6</text:p>
      <text:p>Толдот</text:p>
      <text:p>Рабан Йоханан бен Закай(ок. 3730-3833 гг. /ок. 30 г. до н.э.-73 г. н.э./) — глава мудрецов в период после разрушения Второго Храма.</text:p>
      <text:p>Он был «младшим из учеников Гилеля» (Сукка 28а). Учился также и у Шамая (Авот 2:8), но впоследствии возглавил школу Гилеля.</text:p>
      <text:p>Еще в годы учения Гилель распознал в нем будущего вождя, сказав: «Я убежден, что этот будет законоучителем Израиля» (Песахим 3б). Талмуд добавляет: «И не прошло много времени, как он стал наставником народа Израиля» (там же).</text:p>
      <text:p>В осажденном Иерусалиме р. Йоханан бен Закай возглавлял партию противников крайних мер. Его подпись стоит под многими воззваниями мудрецов рядом с подписью главы Санхедрина.</text:p>
      <text:p>Р. Йоханан полагал, что сохранить центры изучения Торы важнее даже, чем отстоять политическую независимость. В Талмуде рассказывается, что, предвидя скорую катастрофу, он осуществил рискованный план. В то время уже столетний старец, р. Йоханан распространил слух о собственной кончине, завернулся в саван, и два ученика вынесли егоиз города «для погребения».</text:p>
      <text:p>Оказавшись на свободе, р. Йоханан предстал перед римским полководцем Веспасианом и приветствовал его, как императора. Веспасиан возразил, что он только полководец, а не император, — но в это время к нему прискакал гонец из Рима с известием: армия провозгласила его императором. Польщенный Веспасиан пожелал наградить еврейского мудреца, предсказавшего его возвышение. И тогда р. Йоханан попросил, чтобы ему позволили основать ешиву в приморском городке Явнэ. И еще он попросил сохранить жизнь потомкам Гилеля — чтобы не прервался род царя Давида, ведущий к Машиаху (Гитин 56аб).</text:p>
      <text:p>Созвав в Явнэ величайших мудрецов поколения, р. Йоханан воссоздал там Санхедрин и возглавил его работу в первые годы после разрушения Храма (Седер адорот). Он учил, что в новой ситуации храмовое служение может быть заменено добрыми делами, ибо «милосердие, проявляемое по отношению друг к другу, будет искупать евреев, подобно храмовым жертвам» (Авот дераби Натан 4:5). В то же время, он инициировал ряд постановлений, призванных увековечить память о Храме. Так, например,его бейт дин постановил, что благословение на «четыре вида растений» должно произноситься все семь дней праздника Суккот, что мы выполняем и сегодня, тогда как до разрушения Храма благословение произносилось семь дней только в нем самом, а по всей стране — лишь в первый день праздника (Рош ашана 30а).</text:p>
      <text:p>Особое внимание в ешиве Явнэ уделялось сбору и кодификации знаний, сохраненных устной традицией. В трактате Сукка (28а) рассказывается, что и сам р. Йоханан был неисчерпаемым источником мудрости: он знал все Писание и все методы его изучения, все законы с их объяснениями, все предания и все «ограды закона», возведенные мудрецами предшествующих поколений. Кроме этого, он «умел вычислять орбиты небесных тел, обладал знанием гиматрий, понимал речь ангелов-служителей и речь демонов, понимал язык растений и язык зверей …и, наконец, он обладал сокровенным знанием о подлинном устройстве Вселенной». В книге Зоар так же подтверждается, что р. Йоханан был одним из немногих мудрецов, познавших сокровенный смысл заповедей (Зоар 1,145б).</text:p>
      <text:p>Интересно, что именно р. Йоханану бен Закаю принадлежит знаменитое изречение, приведенное в трактате Авот (2:8): «Если ты приобрел большие знания в Торе, не считай это своей заслугой, — ведь для этого ты и создан».</text:p>
      <text:p>Талмуд свидетельствует, что р. Йоханан обладал исключительными нравственными качествами и выдающимся благочестием. Он «никогда не вел праздных разговоров, никогда не проходил расстояние в четыре локтя, не размышляя о Торе и без тфилин, и никому не удавалось придти раньше него в дом учения, …и никто не уходил из дома учения позже него» (Сукка28а). А в трактате Брахот (13а) повествуется, что р. Йоханан — глава поколения — «всегда первым приветствовал каждого встреченного на улице человека, в том числе и нееврея».</text:p>
      <text:p>Рабан Йоханан бен Закай вырастил целую плеяду выдающихся учеников (см. последующие статьи), и тем не менее, в Талмуде сказано, что «с его смертью померкло сияние мудрости» (Сота 49а).</text:p>
      <text:p>Погребен возле Тверии.</text:p>
      <text:p/>
      <text:p>Раби Элиэзер бен Орканос (р. Элиэзер Агадоль) – один из выдающихся мудрецов Израиля всех времен. Ученик р. Йоханана бен Закая.</text:p>
      <text:p>В книгах кабалы указывается, что он был воплощением души Реувена, первенца праотца Яакова. По материнской линии он происходил из рода Моше (Седер адорот).</text:p>
      <text:p>В юности р. Элиэзер работал с братьями на полях отца, крупного землевладельца, и начал изучать Тору лишь в возрасте 22 лет, когда, несмотря на противодействие семьи, пришел в иерусалимскую ешиву р. Йоханана бен Закая (Авот дераби Натан 6:3). Опираясь на свою исключительную память, он стремительно совершенствовался. Рабан Йоханан бен Закай говорил о нем: «Раби Элиэзер бен Орканос подобен оштукатуренному водоему, который не теряет ни капли» (Авот 2:8). Он стремился перенять также и нравственные качества своего наставника. В трактате Сукка (28а), где перечислены выдающиеся особенности р. Йоханана (см. в статье о нем), сказано: «И раби Элиэзер, его ученик, во всем поступал, как он». Талмуд свидетельствует, что «всю жизнь р. Элиэзер сверял каждое свое слово с тем, что слышал от своего наставника» (Йома 66б).</text:p>
      <text:p>Вскоре рабан Йоханан бен Закай мог сказать: «Если всех мудрецов Израиля поместить на чашу весов, а Элиэзера бен Орканоса – на другую, его чаша перетянет» (Авот 2:8).</text:p>
      <text:p>Вместе с р. Йеошуа р. Элиэзер вынес своего учителя из осажденного Иерусалима (Гитин 56а). После разрушения Храма он принимал участие в деятельности Санхедрина в Явнэ (Санхедрин 17б).</text:p>
      <text:p>Впоследствии р. Элиэзер основал собственную ешиву в г. Лоде. Ближайшими его учениками были гер Ункелус (см.) и раби Акива (см.), которого он обучал также сокровенной части Торы. Своим навыкам в практической кабале р. Акива обязан именно урокам р. Элиэзера (Санхедрин 68а).</text:p>
      <text:p>В мидраше повествуется, что, когда р. Элиэзер обучал людей Торе, «его лицо светилось, как лицо Моше, спустившегося с Синая». Известно, что раби Йеошуа, верховный судья Израиля, целовал камень, на котором сидел р. Элиэзер во время своих уроков, – он говорил: «Этот камень подобен горе Синай, а тот, кто сидел на нем, подобен Ковчегу Завета» (Седер адорот).</text:p>
      <text:p>Законодательные решения раби Элиэзера пользовались особым авторитетом – в Талмуде сказано: «Стих Торы «Правды, правды ищи!» (Дварим 16:20) подразумевает, что истец должен обращаться со своим делом в лучший из возможных судов, например, к раби Элиэзеру в Лод» (Санхедрин 32б).</text:p>
      <text:p>В Мишне приведено свыше 300 алахот (законодательных решений), переданных от имени р. Элиэзера – Мишна даже начинается с его изречения (Брахот 1:1). Однако его мнение, как правило, отличается от точки зрения большинства мудрецов, т.к. по своим взглядам, он был близок к школе Шамая (Раши на Шабат 130б).</text:p>
      <text:p>В трактате Бава меция (59б) рассказывается: во время одной из дискуссий, когда мудрецы Санхедрина отказались принять точку зрения р. Элиэзера несмотря на то, что он привел все возможные доказательства, – р. Элиэзер призвал на помощь силы природы. Подтверждая истинность его мнения, огромное рожковое дерево переместилось на расстояние в 100 локтей, а ручей понес свои воды в обратном направлении. Однако мудрецы возразили, что подобные явления не могут служить доказательством истинности закона. Раби Элиэзер сказал: «Если закон соответствует моему мнению, пусть докажут это стены дома учения». Стены начали накреняться и остановились только по приказанию раби Йеошуа, который отстаивал противоположную точку зрения. И тогда раздался Голос с Небес, возгласивший: «Ну, что вы тягаетесь с раби Элиэзером – ведь закон во всех случаях соответствует его мнению!». Но раби Йеошуа возразил: «Тора не на Небесах, она уже дана нам с горы Синай, – и в Торе написано: «Следуй за большинством» (Шмот 23:2).</text:p>
      <text:p>И поскольку р. Элиэзер отказался принять мнение большинства мудрецов, он был подвергнут отлучению и последние годы жизни провел в одиночестве. С этим конфликтом, по мнению некоторых комментаторов, связано высказывание р. Элиэзера, приведенное в трактате Авот (2:10): «Обогревайся у очага мудрецов, но будь осторожен, чтобы не обжечься его углями, – ведь… каждое их слово – пылающий уголь».</text:p>
      <text:p>Раби Элиэзеру принадлежит и другое знаменитое изречение (Авот там же): «Раскайся за день до смерти» (а поскольку человеку неизвестен день своей смерти, он должен совершать раскаяние изо дня в день).</text:p>
      <text:p>В Талмуде рассказывается: в час смертельной болезни мудрецы пришли навестить р. Элиэзера, и он предрек, что многие из них будут казнены, и самой тяжелой будет казнь, которой подвергнут р. Акиву, – ведь он был способен воспринять от р. Элиэзера великие тайны Торы, но из-за отлучения не смог воспользоваться этой возможностью.</text:p>
      <text:p>Увидев, что р. Элиэзер при смерти, мудрецы спросили, готов ли он принять мнение большинства по ряду спорных законов, но он остался при своем мнении, – «и его душа вышла» (Санхедрин 68а).</text:p>
      <text:p>Рассказывается (там же), что, следуя за похоронной процессией, р. Акива в отчаянии наносил себе кровавые раны и взывал: «Отец мой, отец мой! Колесница Израиля!.. Как много вопросов у меня есть, но некому теперь их задать!».</text:p>
      <text:p>После смерти р. Элиэзера отлучение было отменено, мудрецы снова стали изучать его изречения, и многие законы вновь были установлены в соответствии с его мнением (Нида 7б).</text:p>
      <text:p>До нас дошел составленный р. Элиэзером сборник мидрашей, которое принято называть Пиркей дэраби Элиэзер: в сборник включены его комментарии и толкования событий, о которых рассказывается в Торе, – от Сотворения Вселенной до исхода евреев из Египта. К этой книге часто обращались мудрецы всех поколений, она стала источником многих законоположений и обычаев, – например, знаменитого обычая смотреть на ногти при свете свечи на исходе Шабата (авдала).<text:s/></text:p>
      <text:p>См. Нида 7а-б его спор с раби Иошуа про "слышал/не слышал" (Раши+Тосафот)</text:p>
      <text:p>Раби Йеошуа бен Хананья – ближайший ученик р. Йоханан бен Закая. Р. Йоханан говорил о нем: «Счастлива женщина, родившая его!» (Авот 2:8).</text:p>
      <text:p>Известно, что мать р. Йеошуа, когда была беременна им, просила всех знатоков Торы в Иерусалиме молиться за нее, чтобы у нее родился будущий мудрец. А когда он появился на свет, мать приносила его колыбель в дом учения, чтобы его уши с младенчества впитывали слова Торы (Иерусалимский Талмуд, Йевамот 1:6).</text:p>
      <text:p>Раби Йеошуа получил от р. Йоханана бен Закая смиху (посвящение в раввины), а также изучал вместе с ним сокровенное разделы Торы (Хагига 14б). Он был знатоком магии и успешно противостоял оккультным силам, представляющим для людей опасность (Седер адорот). Кроме того, р. Йеошуа владел многими языками и обладал обширными знаниями в математике и астрономии (Орайот 10а).</text:p>
      <text:p>Раби Йеошуа происходил из рода левитов: обладая исключительно красивым голосом, он принимал участие в храмовом служении в качестве псалмопевца (Арахин 11б). Посвятив все свои помыслы изучению Торы, р. Йеошуа жил в крайней бедности, зарабатывая на хлеб ремеслом кузнеца, а, по некоторым сведениям, и ремеслом угольщика (Седер адорот).</text:p>
      <text:p>Раби Йеошуа был одним из двух учеников, которые вынесли р. Йоханан бен Закая, завернутого в саван, из осажденного Иерусалима (Гитин 56а). И когда рабан Йоханан воссоздал в Явнэ Санхедрин, р. Йеошуа стал его членом, а затем и его главой. Многие законы, зафиксированные в Мишне и Талмуде, переданы от его имени. Но даже став верховным судьей Израиля, р. Йеошуа по-прежнему кормился своим ремеслом (Брахот 28а).</text:p>
      <text:p>Вместе с другими главами поколения р. Йеошуа входил в посольство, направленное в Рим для того, чтобы способствовать отмене антиееврейских указов. Он успешно участвовал в диспутах с философами афинской школы, с ранними христианами, а также с римским императором Адрианом.</text:p>
      <text:p>Рассказывается, что император потребовал, чтобы р. Йеошуа показал ему еврейского Б-га. «Ты не можешь Его увидеть», — ответил мудрец. Но поскольку император заупрямился, р. Йеошуа вывел его под палящие лучи солнца и сказал: «Взгляни на него». «Не могу», — признался император. «Ну, уж если на солнце, одного из Его служителей, ты не в состоянии взглянуть, то и на Шехину тем более не сможешь» (Хулин 60а).</text:p>
      <text:p>Раби Йеошуа подготовил целый ряд выдающихся учеников — среди них: гер Ункелус (см.), р. Шимон бен Зома (см.) и р. Шимон бен Азай (см.).</text:p>
      <text:p>Раби Акива бен Йосеф (3775—10 тишрей 3896 /15—135 гг./) — один из величайших мудрецов Израиля всех времен.</text:p>
      <text:p>Его отец Йосеф, праведный гер, происходил из потомков ханаанского полководца Сисры, воевавшего против Израиля во времена пророчицы Дворы (Рав Нисим Гаон, Брахот 27б; Рамбам).</text:p>
      <text:p>В книгах кабалы указывается, что р. Акива был воплощением души праотца Яакова — и как Яаков пас стада своего будущего тестя Лавана, так и р. Акива пас стада своего будущего тестя Калба Савуа (Седер адорот).</text:p>
      <text:p>До 40 лет он служил у богача Калба Савуа и не только не изучал Тору, но и не умел читать (Авот дэраби Натан 6:2). В то время он даже ненавидел знатоков Торы (ИТ, Назир 7:1). Но когда Акива полюбил Рахель, дочь своего хозяина, та поставила условие: они смогут пожениться только в том случае, если он сам станет учить Тору (Ктубот 62б).</text:p>
      <text:p>Он начал с изучения алфавита. В Авот дэраби Натан (6:2) рассказывается, что Акива обратил внимание на сквозное отверстие, пробитое в скале водой, ниспадающей по капле с обрыва, — и он сделал вывод: можно изменить судьбу упорным, каждодневным трудом.</text:p>
      <text:p>24 года он не прерывал учебы ни на один день. Его наставниками были верховный судья р. Йеошуа бен Хананья (см.), р. Элиэзер бен Орканос (см.) и Нахум Иш Гамзу (см.). Сокровенные части Торы он изучал также у р. Нехуньи бен Аканы (см.). Смиху (посвящение в раввины) р. Акива получил от р. Йеошуа бен Хананьи (ИТ, Санхедрин 1; Седер адорот).</text:p>
      <text:p>Когда период ученичества завершился, р. Акива основал в Бней-Браке собственную ешиву (Санхедрин 32б). У него занималось 300 учеников (Танхума, Хаей Сара), а всего он подготовил 24 тысячи учеников (Ктубот 63а).</text:p>
      <text:p>В Талмуде говорится, что еще при жизни р. Акивы его имя «стало известно от одного конца мира до другого» (Йевамот 16а) — по всей стремительно растущей еврейской диаспоре, от Индии до Египта и от Рима до Эфиопии. Его авторитет был настолько велик, что в случае различной трактовки закона, окончательное решение как правило определялось в соответствии с его мнением (Эрувин 46б).</text:p>
      <text:p>Мидраш указывает, что р. Акива постиг тайны Торы, которые не были открыты даже Моше (Бемидбар раба 19). Он воспринимал самую сокровенную информацию, закодированную в изображении «корон», венчающих буквы Торы (Менахот 29б).</text:p>
      <text:p>В Талмуде повествуется, что он был одним из четырех мудрецов, которые при жизни «вошли в Пардес» — в духовный мир, открывающийся лишь умершим праведникам. И только р. Акива сумел «выйти с миром», т.е. остаться в живых и сохранить рассудок (Хагига 14б).</text:p>
      <text:p>В трактате Авот приведено его изречение, отражающее исключительно сложную корреляцию между Б-жественным Провидением и полной свободой выбора, предоставленной человеку. «Все предопределено, — учил р. Акива, — но дано право выбора… Все дается под залог, и на всех живых уже наброшена сеть; лавка открыта, и Хозяин отпускает в долг; долговая книга открыта, и рука пишет; и всякий, кто желает взять взаймы, приходит и берет. Но изо дня в день сборщики обходят каждого человека и взимают с него долги — как с ведома человека, так и без его ведома …» (Авот 3:15—16). Комментаторы поясняют смысл аллегории: «лавка» — это мир со всеми его соблазнами и возможностями (Раши), «сборщики долгов» — наказания за нечестивые дела (Рамбам), «сеть» — смерть, от которой не сумеет скрыться ни один из живущих (Раши).</text:p>
      <text:p>Раби Акива также говорил (Авот3:13): «Традиция — ограда Торы» (т.е. устная традиция ограждает от неверного понимания письменной Торы — Раши).</text:p>
      <text:p>В конце жизни, после того, как все его прежние ученики погибли во время эпидемии, р. Акива приблизил к себе нескольких молодых мудрецов, ставших впоследствии лидерами своего поколения. Среди них были р. Меир (см.), р. Нехемья (см.), р. Йеуда бен Илай (см.) и р. Шимон бар Йохай (см.).</text:p>
      <text:p>На основе устной традиции, переданной через этих учеников р. Акивы, впоследствии были записаны Мишна, Тосефта (сборник законов, не включенных в Мишну, который был составлен учениками Раби Йеуды Анаси) и алахические мидраши на Тору. В талмудическом трактате Санхедрин(86а) разъясняется: «Мишна основывается на мнении р. Меира, Тосефта — на мнении р. Нехемьи, мидраш Сифра — на мнении р. Йеуды, мидраш Сифри — на мнении р. Шимона, но все они опирались на то, чему научились у р. Акивы».</text:p>
      <text:p>Когда началось восстание против римлян, возглавляемое Бар Кохбой, р. Акива провозгласил, что Бар Кохба достоин того, чтобы стать машиахом — еврейским царем, который восстановит Храм и вновь соберет всех изгнанников на Земле Израиля (ИТ, Таанит 4:5). Но в 3895 (135) году, после трех лет ожесточенной борьбы, римские легионы захватили крепость Бейтар — Бар Кохба пал в этой битве, около полумиллиона евреев были убиты в бою или казнены.</text:p>
      <text:p>Осознав, что самоотверженность евреев опирается на их веру, римский император Адриан издал декрет, запрещающий под страхом смерти изучение Торы и соблюдение ее заповедей. Тем не менее, р. Акива по-прежнему «собирал множество людей, сидел и изучал с ними Тору» (Брахот 61б).</text:p>
      <text:p>Вскоре после падения Бейтара р. Акива был заключен в тюрьму, а 10 тишрей, в Йом кипур, римляне подвергли его мучительной казни.</text:p>
      <text:p>В Талмуде рассказывается, что он умер, произнося слова Торы: «Слушай, Израиль! Г-сподь — Б-г наш, Г-сподь — един!», — «и вышла его душа на слове “един”» (Брахот там же).</text:p>
      <text:p>Талмуд свидетельствует, что в день его гибели родился р. Йеуда Анаси (см.), глава мудрецов следующего поколения и кодификатор Мишны (Кидушин72б; Седер адорот).</text:p>
      <text:p>Могила р. Акивы находится возле Тверии.</text:p>
      <text:p/>
      <text:p/>
      <text:p/>
      <text:p>Рабан Гамлиэль — глава Санхедрина в Явнэ. Прямой потомок царя Давида по линии Гилеля; сын рабана Шимона бен Гамлиэля (см.), возглавлявшего Санхедрин до разрушения Храма.</text:p>
      <text:p>Когда римляне захватили Иерусалим, р. Гамлиэль был спасен от казни благодаря заступничеству р. Йоханана бен Закая. Спустя два года, с согласия римлян, он сменил р. Йоханана на посту наси (Седер адорот).</text:p>
      <text:p>Выступал перед римскими властями как защитник интересов еврейской общины. Возглавлял знаменитое посольство к императору в Рим (ИТ, Санхедрин 7:19).</text:p>
      <text:p>Рабан Гамлиэль ввел целый ряд постановлений, способствующих сохранению общины, лишенной Храма. Была утверждена окончательная редакция молитвы Шмонэ эсрэ (Амида) и установлено, что она должна произноситься трижды в день. Рабан Гамлиэль определил также обязательный порядок Пасхального седера, призванного сохранить историческую память народа (Песахим 116аб).</text:p>
      <text:p>Его ближайшими соратниками, а также и оппонентами при законодательных обсуждениях, были р. Йеошуа (см.), верховный судья Санхедрина, и р. Элиэзер (см.), с которым рабана Гамлиэля связывала еще и родственная близость — р. Элиэзер был женат на его сестре.</text:p>
      <text:p>В Талмуде повествуется, что когда мудрецы отлучили р. Элиэзера, рабан Гамлиэль обратился к Б-гу с такой молитвой: «Владыка Вселенной! Открыто и известно Тебе, что я это сделал не для себя и не для своего рода, но для Тебя — чтобы не умножались разногласия в Израиле» (Бава меция 59б). И тем не менее преждевременная смерть р. Гамлиэля была связана именно с отлучением, которому при его участии был подвергнут выдающийся мудрец (см. Седер адорот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