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700, сеиф 3775-3874 рабан Гамлиэль бен Шимон деЯвне</text:h>
      <text:p>Рабан Гамлиэль — глава Санхедрина в Явнэ. Прямой потомок царя Давида по линии Гилеля; сын рабана Шимона бен Гамлиэля (см.), возглавлявшего Санхедрин до разрушения Храма.</text:p>
      <text:p>Когда римляне захватили Иерусалим, р. Гамлиэль был спасен от казни благодаря заступничеству р. Йоханана бен Закая. Спустя два года, с согласия римлян, он сменил р. Йоханана на посту наси (Седер адорот).</text:p>
      <text:p>Выступал перед римскими властями как защитник интересов еврейской общины. Возглавлял знаменитое посольство к императору в Рим (ИТ, Санхедрин 7:19).</text:p>
      <text:p>Рабан Гамлиэль ввел целый ряд постановлений, способствующих сохранению общины, лишенной Храма. Была утверждена окончательная редакция молитвы Шмонэ эсрэ (Амида) и установлено, что она должна произноситься трижды в день. Рабан Гамлиэль определил также обязательный порядок Пасхального седера, призванного сохранить историческую память народа (Песахим 116аб).</text:p>
      <text:p>Его ближайшими соратниками, а также и оппонентами при законодательных обсуждениях, были р. Йеошуа (см.), верховный судья Санхедрина, и р. Элиэзер (см.), с которым рабана Гамлиэля связывала еще и родственная близость — р. Элиэзер был женат на его сестре.</text:p>
      <text:p>В Талмуде повествуется, что когда мудрецы отлучили р. Элиэзера, рабан Гамлиэль обратился к Б-гу с такой молитвой: «Владыка Вселенной! Открыто и известно Тебе, что я это сделал не для себя и не для своего рода, но для Тебя — чтобы не умножались разногласия в Израиле» (Бава меция 59б). И тем не менее преждевременная смерть р. Гамлиэля была связана именно с отлучением, которому при его участии был подвергнут выдающийся мудрец (см. Седер адорот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