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700, сеиф 3760 родился раби Акива</text:h>
      <text:p>Раби Акива бен Йосеф (3775—10 тишрей 3896 /15—135 гг./) — один из величайших мудрецов Израиля всех времен.</text:p>
      <text:p>Его отец Йосеф, праведный гер, происходил из потомков ханаанского полководца Сисры, воевавшего против Израиля во времена пророчицы Дворы (Рав Нисим Гаон, Брахот 27б; Рамбам).</text:p>
      <text:p>В книгах кабалы указывается, что р. Акива был воплощением души праотца Яакова — и как Яаков пас стада своего будущего тестя Лавана, так и р. Акива пас стада своего будущего тестя Калба Савуа (Седер адорот).</text:p>
      <text:p>До 40 лет он служил у богача Калба Савуа и не только не изучал Тору, но и не умел читать (Авот дэраби Натан 6:2). В то время он даже ненавидел знатоков Торы (ИТ, Назир 7:1). Но когда Акива полюбил Рахель, дочь своего хозяина, та поставила условие: они смогут пожениться только в том случае, если он сам станет учить Тору (Ктубот 62б).</text:p>
      <text:p>Он начал с изучения алфавита. В Авот дэраби Натан (6:2) рассказывается, что Акива обратил внимание на сквозное отверстие, пробитое в скале водой, ниспадающей по капле с обрыва, — и он сделал вывод: можно изменить судьбу упорным, каждодневным трудом.</text:p>
      <text:p>24 года он не прерывал учебы ни на один день. Его наставниками были верховный судья р. Йеошуа бен Хананья (см.), р. Элиэзер бен Орканос (см.) и Нахум Иш Гамзу (см.). Сокровенные части Торы он изучал также у р. Нехуньи бен Аканы (см.). Смиху (посвящение в раввины) р. Акива получил от р. Йеошуа бен Хананьи (ИТ, Санхедрин 1; Седер адорот).</text:p>
      <text:p>Когда период ученичества завершился, р. Акива основал в Бней-Браке собственную ешиву (Санхедрин 32б). У него занималось 300 учеников (Танхума, Хаей Сара), а всего он подготовил 24 тысячи учеников (Ктубот 63а).</text:p>
      <text:p>В Талмуде говорится, что еще при жизни р. Акивы его имя «стало известно от одного конца мира до другого» (Йевамот 16а) — по всей стремительно растущей еврейской диаспоре, от Индии до Египта и от Рима до Эфиопии. Его авторитет был настолько велик, что в случае различной трактовки закона, окончательное решение как правило определялось в соответствии с его мнением (Эрувин 46б).</text:p>
      <text:p>Мидраш указывает, что р. Акива постиг тайны Торы, которые не были открыты даже Моше (Бемидбар раба 19). Он воспринимал самую сокровенную информацию, закодированную в изображении «корон», венчающих буквы Торы (Менахот 29б).</text:p>
      <text:p>В Талмуде повествуется, что он был одним из четырех мудрецов, которые при жизни «вошли в Пардес» — в духовный мир, открывающийся лишь умершим праведникам. И только р. Акива сумел «выйти с миром», т.е. остаться в живых и сохранить рассудок (Хагига 14б).</text:p>
      <text:p>В трактате Авот приведено его изречение, отражающее исключительно сложную корреляцию между Б-жественным Провидением и полной свободой выбора, предоставленной человеку. «Все предопределено, — учил р. Акива, — но дано право выбора… Все дается под залог, и на всех живых уже наброшена сеть; лавка открыта, и Хозяин отпускает в долг; долговая книга открыта, и рука пишет; и всякий, кто желает взять взаймы, приходит и берет. Но изо дня в день сборщики обходят каждого человека и взимают с него долги — как с ведома человека, так и без его ведома …» (Авот 3:15—16). Комментаторы поясняют смысл аллегории: «лавка» — это мир со всеми его соблазнами и возможностями (Раши), «сборщики долгов» — наказания за нечестивые дела (Рамбам), «сеть» — смерть, от которой не сумеет скрыться ни один из живущих (Раши).</text:p>
      <text:p>Раби Акива также говорил (Авот3:13): «Традиция — ограда Торы» (т.е. устная традиция ограждает от неверного понимания письменной Торы — Раши).</text:p>
      <text:p>В конце жизни, после того, как все его прежние ученики погибли во время эпидемии, р. Акива приблизил к себе нескольких молодых мудрецов, ставших впоследствии лидерами своего поколения. Среди них были р. Меир (см.), р. Нехемья (см.), р. Йеуда бен Илай (см.) и р. Шимон бар Йохай (см.).</text:p>
      <text:p>На основе устной традиции, переданной через этих учеников р. Акивы, впоследствии были записаны Мишна, Тосефта (сборник законов, не включенных в Мишну, который был составлен учениками Раби Йеуды Анаси) и алахические мидраши на Тору. В талмудическом трактате Санхедрин(86а) разъясняется: «Мишна основывается на мнении р. Меира, Тосефта — на мнении р. Нехемьи, мидраш Сифра — на мнении р. Йеуды, мидраш Сифри — на мнении р. Шимона, но все они опирались на то, чему научились у р. Акивы».</text:p>
      <text:p>Когда началось восстание против римлян, возглавляемое Бар Кохбой, р. Акива провозгласил, что Бар Кохба достоин того, чтобы стать машиахом — еврейским царем, который восстановит Храм и вновь соберет всех изгнанников на Земле Израиля (ИТ, Таанит 4:5). Но в 3895 (135) году, после трех лет ожесточенной борьбы, римские легионы захватили крепость Бейтар — Бар Кохба пал в этой битве, около полумиллиона евреев были убиты в бою или казнены.</text:p>
      <text:p>Осознав, что самоотверженность евреев опирается на их веру, римский император Адриан издал декрет, запрещающий под страхом смерти изучение Торы и соблюдение ее заповедей. Тем не менее, р. Акива по-прежнему «собирал множество людей, сидел и изучал с ними Тору» (Брахот 61б).</text:p>
      <text:p>Вскоре после падения Бейтара р. Акива был заключен в тюрьму, а 10 тишрей, в Йом кипур, римляне подвергли его мучительной казни.</text:p>
      <text:p>В Талмуде рассказывается, что он умер, произнося слова Торы: «Слушай, Израиль! Г-сподь — Б-г наш, Г-сподь — един!», — «и вышла его душа на слове “един”» (Брахот там же).</text:p>
      <text:p>Талмуд свидетельствует, что в день его гибели родился р. Йеуда Анаси (см.), глава мудрецов следующего поколения и кодификатор Мишны (Кидушин72б; Седер адорот).</text:p>
      <text:p>Могила р. Акивы находится возле Твери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