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700, сеиф 3730-3833 раби Йоханан бен Закай (второе поколение Таноим)</text:h>
      <text:p>Рабан Йоханан бен Закай(ок. 3730-3833 гг. /ок. 30 г. до н.э.-73 г. н.э./) — глава мудрецов в период после разрушения Второго Храма.</text:p>
      <text:p>Он был «младшим из учеников Гилеля» (Сукка 28а). Учился также и у Шамая (Авот 2:8), но впоследствии возглавил школу Гилеля.</text:p>
      <text:p>Еще в годы учения Гилель распознал в нем будущего вождя, сказав: «Я убежден, что этот будет законоучителем Израиля» (Песахим 3б). Талмуд добавляет: «И не прошло много времени, как он стал наставником народа Израиля» (там же).</text:p>
      <text:p>В осажденном Иерусалиме р. Йоханан бен Закай возглавлял партию противников крайних мер. Его подпись стоит под многими воззваниями мудрецов рядом с подписью главы Санхедрина.</text:p>
      <text:p>Р. Йоханан полагал, что сохранить центры изучения Торы важнее даже, чем отстоять политическую независимость. В Талмуде рассказывается, что, предвидя скорую катастрофу, он осуществил рискованный план. В то время уже столетний старец, р. Йоханан распространил слух о собственной кончине, завернулся в саван, и два ученика вынесли егоиз города «для погребения».</text:p>
      <text:p>Оказавшись на свободе, р. Йоханан предстал перед римским полководцем Веспасианом и приветствовал его, как императора. Веспасиан возразил, что он только полководец, а не император, — но в это время к нему прискакал гонец из Рима с известием: армия провозгласила его императором. Польщенный Веспасиан пожелал наградить еврейского мудреца, предсказавшего его возвышение. И тогда р. Йоханан попросил, чтобы ему позволили основать ешиву в приморском городке Явнэ. И еще он попросил сохранить жизнь потомкам Гилеля — чтобы не прервался род царя Давида, ведущий к Машиаху (Гитин 56аб).</text:p>
      <text:p>Созвав в Явнэ величайших мудрецов поколения, р. Йоханан воссоздал там Санхедрин и возглавил его работу в первые годы после разрушения Храма (Седер адорот). Он учил, что в новой ситуации храмовое служение может быть заменено добрыми делами, ибо «милосердие, проявляемое по отношению друг к другу, будет искупать евреев, подобно храмовым жертвам» (Авот дераби Натан 4:5). В то же время, он инициировал ряд постановлений, призванных увековечить память о Храме. Так, например,его бейт дин постановил, что благословение на «четыре вида растений» должно произноситься все семь дней праздника Суккот, что мы выполняем и сегодня, тогда как до разрушения Храма благословение произносилось семь дней только в нем самом, а по всей стране — лишь в первый день праздника (Рош ашана 30а).</text:p>
      <text:p>Особое внимание в ешиве Явнэ уделялось сбору и кодификации знаний, сохраненных устной традицией. В трактате Сукка (28а) рассказывается, что и сам р. Йоханан был неисчерпаемым источником мудрости: он знал все Писание и все методы его изучения, все законы с их объяснениями, все предания и все «ограды закона», возведенные мудрецами предшествующих поколений. Кроме этого, он «умел вычислять орбиты небесных тел, обладал знанием гиматрий, понимал речь ангелов-служителей и речь демонов, понимал язык растений и язык зверей …и, наконец, он обладал сокровенным знанием о подлинном устройстве Вселенной». В книге Зоар так же подтверждается, что р. Йоханан был одним из немногих мудрецов, познавших сокровенный смысл заповедей (Зоар 1,145б).</text:p>
      <text:p>Интересно, что именно р. Йоханану бен Закаю принадлежит знаменитое изречение, приведенное в трактате Авот (2:8): «Если ты приобрел большие знания в Торе, не считай это своей заслугой, — ведь для этого ты и создан».</text:p>
      <text:p>Талмуд свидетельствует, что р. Йоханан обладал исключительными нравственными качествами и выдающимся благочестием. Он «никогда не вел праздных разговоров, никогда не проходил расстояние в четыре локтя, не размышляя о Торе и без тфилин, и никому не удавалось придти раньше него в дом учения, …и никто не уходил из дома учения позже него» (Сукка28а). А в трактате Брахот (13а) повествуется, что р. Йоханан — глава поколения — «всегда первым приветствовал каждого встреченного на улице человека, в том числе и нееврея».</text:p>
      <text:p>Рабан Йоханан бен Закай вырастил целую плеяду выдающихся учеников (см. последующие статьи), и тем не менее, в Талмуде сказано, что «с его смертью померкло сияние мудрости» (Сота 49а).</text:p>
      <text:p>Погребен возле Твери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