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</text:h>
      <text:p/>
      <text:p/>
      <text:p/>
      <text:p/>
      <text:p>23 ияра: Шимон Хасмоней Тассис захватывает крепость (Х)Акра рядом с Храмом и это становится йом-товом</text:p>
      <text:p>Первый — наси, второй — ав бейс дин. Третьи из Зугот</text:p>
      <text:p>Иуда бен Табай скрывался в Египте до смерти Алексндра Яная</text:p>
      <text:p>Шимон бен Шетах — брат жены Алекснадра Яная, которая прятала его во время убийства прушим. При Шломцийон стал по факту правителем страны. См. историю в Сандрин 19аб</text:p>
      <text:p/>
      <text:p/>
      <text:p>Когда в 3724 (36 г. до н.э.) воцарился Ордос (Ирод), Шемая даже под страхом смерти отказался принести ему присягу. Санхедрин, остававшийся для народа высшим законодательным авторитетом, как бы ушел в подполье. Официально он был заменен советом под таким же названием, в который входили доверенные лица Ордоса и члены его семьи.</text:p>
      <text:p>Изречение Шемаи: «Люби работу и, презирая власть, не добивайся дружбы со власть имущими» (Авот 1:10).</text:p>
      <text:p>Шемая и Автальон возглавляли Санхедрин в течение шести лет (3722-3728 гг. /38-32 гг. до н.э./). Они пользовались великим уважением и любовью народа.</text:p>
      <text:p>В Талмуде рассказывается, что однажды, когда огромная толпа, сопровождавшая первосвященника после окончания службы Йом кипура, увидела Шемаю и Автальона, весь народ оставил первосвященника и окружил двух мудрецов. Уязвленный первосвященник крикнул, намекая на их нееврейские корни: «Проходите с миром, чужеземцы, своей дорогой!». Последовал ответ: «Есть чужеземцы, которые стремятся к миру, следуя дорогой первосвященника Аарона, и есть потомки Аарона, которые пренебрегают его дорогой» (Йома 71б).</text:p>
      <text:p/>
      <text:p>Шемая и Автальон возглавляли Санхедрин в течение шести лет (3722-3728 гг. /38-32 гг. до н.э./). Они пользовались великим уважением и любовью народа.</text:p>
      <text:p>В Талмуде рассказывается, что однажды, когда огромная толпа, сопровождавшая первосвященника после окончания службы Йом кипура, увидела Шемаю и Автальона, весь народ оставил первосвященника и окружил двух мудрецов. Уязвленный первосвященник крикнул, намекая на их нееврейские корни: «Проходите с миром, чужеземцы, своей дорогой!». Последовал ответ: «Есть чужеземцы, которые стремятся к миру, следуя дорогой первосвященника Аарона, и есть потомки Аарона, которые пренебрегают его дорогой» (Йома 71б).</text:p>
      <text:p>Одно изречение Автальона приведено в Мишне: «Мудрецы, будьте осторожны в своих словах (т.е. остерегайтесь высказываний, которые могут быть неверно истолкованы)…» (Авот 1:11).</text:p>
      <text:p>Мудрец и чудотворец, живший в конце периода правления Хашмонаим, в годы царствования Шломит Александры и гражданской войны Уркануса и Аристобула. Он считался святым человеком, все верили, что ни одна его молитва не остается без ответа на небесах. В его обычае было очертить круг на земле, встать в центре и молиться, пока просьба не будет принята. Отсюда прозвище — Рисующий Круг. (Рав Цемах Гаон считает, что имя происходит из названия местечка, откуда Хони был родом.)</text:p>
      <text:p>Мишна рассказывает, что однажды Хони молился о дожде, но тот не начинался. Тогда он сказал: «Владыка мира! Твои сыновья обратились ко мне, будто я Твой приближенный. Поклялся я, что не сойду с места, пока не сжалишься над Своими сыновьями». Начался слабый дождь. «Не так я просил». Дождь резко усилился. «И не так я просил, мне нужен благословенный дождь, а не буря». Пошел нормальный дождь. Но воды выпало так много, что люди поднялись на Храмовую гору и стали уговаривать Хони: «Как попросил, чтобы он начался, так попроси, чтобы он закончился»… После этой истории обратился к нему духовный лидер того поколения, раби Шимон бен Шетах: «Наказал бы я тебя (за такое непочтительное отношение к Всевышнему), если бы ты не был Хони — баловень в глазах Творца, Который во всем тебя слушает». Случилось все это двадцатого адара после трех лет засухи и голода.</text:p>
      <text:p>О его святости упоминает Йосфус Флавиус (так стал себя называть Йосеф бен Матитьяу после того как перебежал к гонителям нашего народа) в своей книге «Кадмониют Аеудим». Во время осады войсками Уркануса лагеря, где укрылся Аристобул, вызвали Хони, чтобы проклял укрывшихся. Но Хони отказался. Тогда ему пригрозили смертью. Поднял Хони руки к небу и попросил Всевышнего не слушать молитвы тех, кто проклинает других евреев. Его тут же закидали камнями.</text:p>
      <text:p>Талмуд Бавли рассказывает, что Хони проспал 70 лет и, когда проснулся, не нашел в мире ничего знакомого. Все изменилось настолько, что он не смог найти себе напарников для учебы, поэтому попросил послать ему смерть. В Талмуде Йерушалми эту агаду связывают не с ним, а с его дедом, которого тоже звали Хони и который жил в эпоху после разрушения Первого храма. Тот Хони заснул в самом начале Вавилонского изгнания и проснулся, когда оно закончилось. Об этом мы поем в Теилим после трапезы в субботу: «Когда мы возвращались (из Вавилона) — были как во сне». Изгнание для нас — сон, после которого наступает пробуждение.</text:p>
      <text:p>где-то 3760 к Илелю и Шамаю приходит прозерлит, чтобы ему рассказали всю Тору на одной ноге. Шамай прогоняет его строительным метром, Илель говорит что вся Тора — «не делай другому то, чего ты не хочешь чтобы делали тебе»(Шабат 31а)</text:p>
      <text:p/>
      <text:p>9 адара поспорили школы Шамая и Илеля</text:p>
      <text:p/>
      <text:p>Шамай учился у Шемаи и Автальона (Авот 1, 12), а затем у Гилеля. В хронике Седер а-дорот (Шамай 2) повествуется, что «сначала он был учеником Гилеля, а затем они изучали Тору на равных и всегда были вместе в доме учения». В дальнейшем «все ученики Гилеля учились и у Шамая. А затем наступил «день, когда Гилель, признав авторитет Шамая, сел перед ним, как один из учеников» (Шабат 17а).</text:p>
      <text:p>Своё мировоззрение Шамай выразил в изречении: «Сделай изучение Торы своим постоянным занятием; говори мало, а делай много; и встречай каждого человека с приветливым выражением лица» (Авот 1, 15).</text:p>
      <text:p>В то же время Талмуд свидетельствует, что Шамай отличался строгостью и педантичностью, которая порой отталкивала людей от Торы (Шабат 30 б-31а). В трактатах Талмуда приведено более 300 дискуссий между последователями Шамая и Гилеля, причём в большинстве случаев мнение школы Шамая было направлено к устрожению закона, а мнение школы Гиллеля – к его облегчению.</text:p>
      <text:p>Эти разногласия между двумя школами начались ещё при Гилеле, пережившем своего друга и оппонента (Бейца 20а, б), но особого накала достигла дискуссия между учениками, когда Гилеля не стало. В Талмуде рассказывается: «Три года дискутировала школа Шамая со школой Гилеля. Эти говорили: «Закон соответствует нашему мнению», а эти говорили: «Закон соответствует нашему мнению». Раздался голос с Небес, возгласивший: «И то, и другое – слова Живого Б-га. Но закон соответствует мнению школы Гилеля» (Эрувин 13 б). Далее в Талмуде объяснено, что закон был установлен в соответствии с мнением учеников Гилеля именно потому, что они отличались особой деликатностью и терпимостью – и у них было большинство. В то же время отмечается, что ученики Шамая выделялись «большей остротой ума» (Йевамот 14а) – именно поэтому вопрос невозможно было решить простым большинством.</text:p>
      <text:p>Особенно важно, что разногласия между двумя школами никогда не приобретали личного характера – ученики Гилеля и Шамая даже в самый разгар дискуссии «относились друг к другу с любовью и приязнью» (там же 14 б). Их многолетний спор всегда приводится как образец «разногласий во имя Небес» (Авот 5, 17). Но, с другой стороны, в такой разноголосице законодательных мнений таилась великая опасность. В талмудическом трактате Санхедрин (88 б) сказано: «Когда умножились ученики Шамая и Гилеля, не доучившиеся у своих наставников, умножились в Израиле разногласия и Тора как бы раздвоилась». Чтобы восстановить единство, потребовалась помощь с Небес. В каббалистических трудах указывается, что в Грядущем мире закон будет соответствовать мнению школы Шамая (см. Седер а-дорот, Шамай 2).</text:p>
      <text:p/>
      <text:p>Гилель родился в Бавеле (Вавилоне) и там прожил первые сорок лет. Несмотря на происхождение из рода царя Давида, он был крайне беден и зарабатывал на жизнь тяжёлым ремеслом дровосека. В 3688 г. (72 г. до н.э.) Гилель отправился в Землю Израиля, чтобы изучать Тору у величайших мудрецов. Он принял устную традицию от Шемаи и Автальона (Авот 1, 12).</text:p>
      <text:p>Даже встав во главе мудрецов Израиля, Гилель оставался доступным и скромным. Талмуд говорит: «Каждый человек должен быть смиренным, подобно Гилелю» (Шабат 30 б).</text:p>
      <text:p>О его выдержке и скромности Талмуд рассказывает такую историю. Один нечестивец заключил пари на очень крупную сумму — он ручался, что сумеет вывести Гилеля из себя. Этот человек явился к дому мудреца перед самым наступлением шабата, когда Гилель мылся, и стал кричать: «Где здесь Гилель?» (хотя всем было известно, где живёт глава поколения). Закутавшись в полотенце, Гилель вышел к нему. Тогда гость задал ему вздорный вопрос и, получив ответ, ушёл, но через несколько минут вернулся с новым, столь же пустым вопросом. Так повторялось несколько раз, и на каждый вопрос Гилель отвечал ему с удивительной доброжелательностью и серьёзностью, повторяя: «Сынок, ты задал очень важный вопрос! Не стесняйся, задавай все вопросы, которые у тебя накопились». Наконец, нечестивец не сдержался и обрушился на Гилеля с упрёками в том, что из-за него он потерял большую сумму денег, проиграв пари. Гилель не обиделся и сказал: «Стоит потерять сотни золотых монет, чтобы в конце концов научиться владеть собой» (там же 30 б-31а).</text:p>
      <text:p>Своё мировоззрение Гилель выразил в изречении, приведённом в трактате Авот (1, 12): «Будь в числе учеников Аарона: любящим мир и стремящимся к миру, любящим людей и приближающим их к Торе». А сущность Торы Гилель понимал так: любить другого, как самого себя. Когда один иноверец заявил, что готов принять иудаизм при условии, что его научат всей Торе сразу — «пока он стоит на одной ноге», Гилель ответил: «То, что ненавистно тебе, не делай другому, — в этом вся Тора. Остальное — комментарии. Иди и учись» (Шабат 31а). И ещё Гилель говорил: «Не суди другого, пока не окажешься на его месте» (Авот 2, 5). Высоко подняв авторитет мудрецов, Гилель призывал весь народ к постоянному и углублённому изучению законов Торы. Он говорил, что «невежда не боится греха и необразованный человек не может быть праведным» (Авот 2, 6), — ведь невежда не знает во всех подробностях, что именно заповедано, а что запрещено Торой.</text:p>
      <text:p>Талмуд свидетельствует: «Когда Тора стала забываться в народе, пришёл из Вавилона Гилель и вознёс её изучение на прежнюю высоту» (Сукка 20а). Он стремился к ясности и простоте в обучении, призывая наставников: «Не говори такого, что невозможно понять, полагая, что, в конце концов, ученики разберутся» (Авот 2, 5).</text:p>
      <text:p>Гилель прожил очень долгую жизнь — 120 лет, подобно Моше-рабейну (Сифри, Дварим 357). Он вырастил целое поколение великих мудрецов, принявших Устную Традицию от него. Талмуд говорит: «Тридцать из них были достойны того, чтобы на них пребывала Шхина, как на нашем учителе Моше; и ещё тридцать из них были достойны того, чтобы для них было остановлено солнце, как для Йеошуа бин-Нуна» (Сукка 28а).</text:p>
      <text:p>Ученики также унаследовали высочайшие нравственные критерии своего наставника. В трактате Эрувин (13 б) сказано, что «ученикам Гилеля была свойственна деликатность, они не реагировали на обиды и излагали мнение оппонентов — учеников Шамая — прежде своего мнения».</text:p>
      <text:p>Толдот</text:p>
      <text:p>Толдот: Ещё Йоханан Гиркан, брат Иуды Аристобула, в конце жизни обратился к саддукеям</text:p>
      <text:p>По мнению Седер аДорот</text:p>
      <text:p/>
      <text:p>Толдот</text:p>
      <text:p/>
      <text:p/>
      <text:p>Толдот</text:p>
      <text:p>Толдот</text:p>
      <text:p>Сирия, Палестина и Малая Азия становятся римскими провинциями или клиентскими государствам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