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98 закончилась Третья Митридатова война</text:h>
      <text:p>Сирия, Палестина и Малая Азия становятся римскими провинциями или клиентскими государствам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