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97 римляне вмешиваются в гражданскую войну. Гиркана назначают первосвященником, но никого — царём. Аристобул ведёт партизансую войну</text:h>
      <text:p>Толд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