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93 Гиркан и Аристобул, сыновья Шломцийон, начинают гражданскую войну</text:h>
      <text:p>Толдо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