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84 Умирает Александ Янай, править начинает его жена Шломцийон, сестра Шимона бен Шетаха</text:h>
      <text:p>Толд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