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73 Эфесская вечерня. Митридат вырезает пленных римских граждан. У Рима новый враг.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