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3600, сеиф 3657 Править начинает Александр Янай, сын Йоханана Гиркана, сына Матитьяу</text:h>
      <text:p>Толдот: Ещё Йоханан Гиркан, брат Иуды Аристобула, в конце жизни обратился к саддукеям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