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600, сеиф 3648 родился Илель</text:h>
      <text:p>где-то 3760 к Илелю и Шамаю приходит прозерлит, чтобы ему рассказали всю Тору на одной ноге. Шамай прогоняет его строительным метром, Илель говорит что вся Тора — «не делай другому то, чего ты не хочешь чтобы делали тебе»(Шабат 31а)</text:p>
      <text:p>9 адара поспорили школы Шамая и Илел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