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32-3752 Шмайа и Автальон</text:h>
      <text:p>Когда в 3724 (36 г. до н.э.) воцарился Ордос (Ирод), Шемая даже под страхом смерти отказался принести ему присягу. Санхедрин, остававшийся для народа высшим законодательным авторитетом, как бы ушел в подполье. Официально он был заменен советом под таким же названием, в который входили доверенные лица Ордоса и члены его семьи.</text:p>
      <text:p>Изречение Шемаи: «Люби работу и, презирая власть, не добивайся дружбы со власть имущими» (Авот 1:10).</text:p>
      <text:p>Шемая и Автальон возглавляли Санхедрин в течение шести лет (3722-3728 гг. /38-32 гг. до н.э./). Они пользовались великим уважением и любовью народа.</text:p>
      <text:p>В Талмуде рассказывается, что однажды, когда огромная толпа, сопровождавшая первосвященника после окончания службы Йом кипура, увидела Шемаю и Автальона, весь народ оставил первосвященника и окружил двух мудрецов. Уязвленный первосвященник крикнул, намекая на их нееврейские корни: «Проходите с миром, чужеземцы, своей дорогой!». Последовал ответ: «Есть чужеземцы, которые стремятся к миру, следуя дорогой первосвященника Аарона, и есть потомки Аарона, которые пренебрегают его дорогой» (Йома 71б).</text:p>
      <text:p>Шемая и Автальон возглавляли Санхедрин в течение шести лет (3722-3728 гг. /38-32 гг. до н.э./). Они пользовались великим уважением и любовью народа.</text:p>
      <text:p>В Талмуде рассказывается, что однажды, когда огромная толпа, сопровождавшая первосвященника после окончания службы Йом кипура, увидела Шемаю и Автальона, весь народ оставил первосвященника и окружил двух мудрецов. Уязвленный первосвященник крикнул, намекая на их нееврейские корни: «Проходите с миром, чужеземцы, своей дорогой!». Последовал ответ: «Есть чужеземцы, которые стремятся к миру, следуя дорогой первосвященника Аарона, и есть потомки Аарона, которые пренебрегают его дорогой» (Йома 71б).</text:p>
      <text:p>Одно изречение Автальона приведено в Мишне: «Мудрецы, будьте осторожны в своих словах (т.е. остерегайтесь высказываний, которые могут быть неверно истолкованы)…» (Авот 1:11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