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22-3723 Иуда бен Табай и Шимон бен Шетах</text:h>
      <text:p>Первый — наси, второй — ав бейс дин. Третьи из Зугот</text:p>
      <text:p>Иуда бен Табай скрывался в Египте до смерти Алексндра Яная</text:p>
      <text:p>Шимон бен Шетах — брат жены Алекснадра Яная, которая прятала его во время убийства прушим. При Шломцийон стал по факту правителем страны. См. историю в Сандрин 19аб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