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20 Захват Шимоном Хакры</text:h>
      <text:p>23 ияра: Шимон Хасмоней Тассис захватывает крепость (Х)Акра рядом с Храмом и это становится йом-тов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