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600, сеиф 3611-3613 Четвёртая Македонская Вонйа. Македония становится правинцией Рим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