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600, сеиф 3600 Еуда Макаби побеждает 30000 войнов Никанора. Потом погибвает и вместо него встаёт Йоханан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