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</text:h>
      <text:p>Первый — наси, второй — ав бейс дин. Первые из Зугот. Ученики Антигноса из Сохо</text:p>
      <text:p>Римляне активно с греческой культурой. Катон Старший считает, что это развращает молодёжь</text:p>
      <text:p>Противостояние с карфагеном — колонией финикийцев — потомков Хама, практиковавших человеческие жертвоприношения</text:p>
      <text:p/>
      <text:p>Первый — наси, второй — ав бейс дин. Вторые из Зугот</text:p>
      <text:p>29 элула</text:p>
      <text:p>Греки сказали "напишите на роге быка что нет у вас доли в Бге израиля" (БР 2:4)</text:p>
      <text:p/>
      <text:p>8 тевета переведан Тора на греческий и тьма была три дня в дни Талмая царя. 9 тевета — низвестно что случилось.</text:p>
      <text:p/>
      <text:p/>
      <text:p>25 кислева Еуда Маккаби и Хашмона освобождают ВТорой Храм</text:p>
      <text:p>Хашмонаи: запретили секс с неевреями (хотя есть мнение, что это по Тор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