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6?? Запрет секса с неевреями</text:h>
      <text:p>Хашмонаи: запретили секс с неевреями (хотя есть мнение, что это по Торе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