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96? 3597? 3622? Освобождение Второго Храма</text:h>
      <text:p>25 кислева Еуда Маккаби и Хашмона освобождают ВТорой Хр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