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500, сеиф 3585 Антиох 4 Эпифан становится царём</text:h>
      <text:p>29 элула</text:p>
      <text:p>Греки сказали "напишите на роге быка что нет у вас доли в Бге израиля" (БР 2:4)</text:p>
      <text:p>8 тевета переведан Тора на греческий и тьма была три дня в дни Талмая царя. 9 тевета — низвестно что случилось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