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3500, сеиф 3559-3679 Иошуа бен Прахья и Нитай из Арбеля</text:h>
      <text:p>Первый — наси, второй — ав бейс дин. Вторые из Зугот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