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43 Начало Второй Пунической Войны</text:h>
      <text:p>Противостояние с карфагеном — колонией финикийцев — потомков Хама, практиковавших человеческие жертвопринош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