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500, сеиф 3527-3612 Марк Порций Катон Старший</text:h>
      <text:p>Римляне активно с греческой культурой. Катон Старший считает, что это развращает молодёж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