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500, сеиф 3519-3639 Йоси бен Йоэзер и Йоси бен Йоханан</text:h>
      <text:p>Первый — наси, второй — ав бейс дин. Первые из Зугот. Ученики Антигноса из Сох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