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400</text:h>
      <text:p>Заняв трон, Артаксеркс приказал истребить всех своих ближайших родственников, чтобы предотвратить в будущем всякие заговоры. Лишь в один день было убито 80 его братьев[3][4]. По рассказу Элиана[5], когда Артаксеркс стал царём, маги по каким-то приметам предсказали, что в период его правления будут обильные урожаи и жестокие казни. Трудно сказать, оправдались ли надежды на урожай, но относительно казней предсказание сбылось. Артаксеркс был человеком железной воли и крепко держал в руках бразды правления. Он энергично взялся за восстановление Ахеменидской державы в её прежних границах.</text:p>
      <text:p/>
      <text:p>Восстание в Малой Азии</text:p>
      <text:p>Правление Артаксеркса началось с подавления многочисленных мятежей и восстаний в Малой Азии, Сирии и других странах. Племя кадусиев, некогда входившее в состав державы, а теперь совершавшее набеги на подвластные персам территории, было приведено к покорности[6][7]. В 3405 Артаксеркс велел наместникам в Малой Азии, которые вели себя как самостоятельные правители, распустить войска. Этому приказу подчинились все, кроме сатрапа Геллеспонтской Фригии Артабаза, который был одновременно командующим всеми персидскими войсками в Малой Азии. Он поднял мятеж, к которому вскоре присоединился наместник Мизии Оронт. Афины тоже поддержали восстание Артабаза. Вначале афинское войско, возглавляемое Харесом, добилось успехов, но Артаксеркс пригрозил походом в Грецию.</text:p>
      <text:p/>
      <text:p>Призыв Афин к объединению греков против персидской угрозы не получил отклика. Они вынуждены были в ответ на ультиматум Персии отозвать Хареса из Азии, и признать независимость Хиоса, Коса, Родоса и Византия. Восставшие сатрапы были разгромлены в 3409, Оронт сдался на милость победителя, а Артабаз бежал к македонскому царю Филиппу[8][9].</text:p>
      <text:p/>
      <text:p>В 3411 персы сделали попытку покорить Египет, который стремился расширить своё влияние в Сирии, Палестине и на Кипре. Но египетский фараон Нектанеб II, пригласив талантливых греческих полководцев афинянина Диофанта и спартанца Ламия, с наёмниками, успешно отразил натиск врага[10].</text:p>
      <text:p/>
      <text:p>Восстание в Финикии</text:p>
      <text:p>В 3412 против персов восстали финикийские города под руководством царя Сидона Теннеса. Восставшие обратились за помощью к Египту. В 3415 Нектанеб II послал в распоряжение Теннеса 4000 греческих наёмников под командованием Ментора Родосского. Теннесу удалось нанести поражение двум персидским армиям, которыми командовали сатрап Заречья Валесий и наместник Киликии Мазей. Восставшие перенесли военные действия на территорию противника, мятеж распространился на Киликию, Иудею и Кипр. Девять кипрских городов во главе со своими царями объединились между собой и с финикийцами, чтобы дать отпор персам[11].</text:p>
      <text:p/>
      <text:p>В 3416 Артаксеркс во главе большой армии и сильного флота выступил против Сидона. Сидонцы сражались мужественно, но из-за предательства своего царя Теннеса и командира греческих наёмников Ментора, были побеждены. Более 40 тысяч сидонцев погибло или было казнено, а остальные обращены в рабство. Также был казнён царь Теннес, в котором Артаксеркс больше не нуждался. Ментор вместе с греческими наёмниками перешёл на службу к персидскому царю[12].</text:p>
      <text:p/>
      <text:p>В 3417 прекратили сопротивление и остальные финикийские города. Финикия была объединена в одну сатрапию с Киликией, и наместником туда был назначен Мазей. Иудеи, которые восстали вслед за Сидоном, были подвергнуты наказанию, и часть их переселена в Гирканию у Каспийского моря. В том же 3417 было подавлено восстание городов Кипра, кроме мятежа Пинтагора, царя Саламина, который сдался в начале 3418 и сумел сохранить за собой престол.</text:p>
      <text:p/>
      <text:p>Подчинение Египта</text:p>
      <text:p/>
      <text:p>Гробница Артаксеркса III в Персеполе</text:p>
      <text:p>Теперь настала очередь Египта. В конце 3417 Артаксеркс начал подготовку к новому вторжению в Египет. Он навербовал наёмников в греческих государствах (Аргос, Фивы, греки Малой Азии), и зимой 3418 с огромной армией и флотом направился в Египет. Египетская армия, также подкрепленная сильным флотом, ждала персов у сильно укрепленного пограничного города Пелусий. Однако план укреплений Пелусия был выдан персам Ментором, который раньше находился на службе у фараона. Персы отвели течение рва в другое место и соорудили насыпи, с которых обстреливали город из осадных машин. Но, несмотря на это египтяне продолжали стойко защищаться. Тогда персы погрузили часть войска на корабли и высадились в тылу египетской армии. Нектанеб II вернулся в Мемфис, и после нескольких дней ожесточенных боёв Пелусий пришлось сдать. Во время этих боев погибло 5000 египетских воинов. Такое же количество греческих наёмников, оборонявших Пелусий, сложило оружие, получив гарантию свободного возвращения в Грецию, вместе со всем своим имуществом. Персы начали захват городов Дельты. Воспользовавшись замешательством в египетском войске, персам удалось провести вверх по течению Нила свой флот. Египтяне отступили к Мемфису. Греческие наёмники, служившие фараону, получив заверение от персидского командования, что им будет сохранена жизнь, перешли на сторону персов. В 3419 персы захватили весь Египет, а Нектанеб II, собрав свои сокровища, бежал в Нубию[13].</text:p>
      <text:p/>
      <text:p>За своё восстание египтяне были сурово наказаны. Города и храмы разграблены, стены важнейших городов срыты, страна опустошена. Сатрапом Египта Артасеркс назначил перса Ферендата. Тем не менее, положение персов в Египте не было прочным, в стране не прекращались волнения и смуты. Ментор Родосский был награждён титулом верховного командующего персидской армии в западных районах Малой Азии[14].</text:p>
      <text:p/>
      <text:p>Так произошло второе покорение Египта. Другие писатели сообщают к этому ещё различные подробности о зверствах Артаксеркса. Рассказывали (у Динона), что он, узнав, что египтяне называют его, как и других персидских царей, ослом (то есть Сетом, который к тому времени окончательно приобрёл черты враждебного бога), сказал: «этот осёл съест вашего быка»; приказал изжарить Аписа и съел его с приятелями, а также убил мендесского священного овна. Элиан прибавляет, что вместо Аписа он поставил осла и велел служить ему, и тому подобное[15][16][17].</text:p>
      <text:p/>
      <text:p>При Артаксерксе Ахеменидская держава была восстановлена в своей значительной части и Персия ещё раз показала свою силу и способность отстоять единство огромного государства, правда, с помощью жестоких мер. Но энергичной политике Артаксеркса был положен конец в 3423, когда он был отравлен своим личным врачом по наущению придворного евнуха Багоя, пользующегося наибольшим доверием царя[18][19]. Правление Артаксеркса продолжалось более 20 лет.</text:p>
      <text:p/>
      <text:p/>
      <text:p/>
      <text:p/>
      <text:p>13 нисана: Аман кидает жребий</text:p>
      <text:p>Эстер Раба 7:13</text:p>
      <text:p>14 нисана: три дня поста</text:p>
      <text:p>17 нисана: Аман и 10 сыновыей повешены на дереве</text:p>
      <text:p>Яарот Дваш (см. грех Адама): поэтому Аман (а не от деерева ли) хотел повесить Мордехая на дереве (грех познания) 50 локетй (50 врат познания) чтобы убить его. И так же как наказанием Адама за желание постичь коц шель йуд было "коц и дардар" поэтому и дерево на котором хотели повесить Мордехая было коц.</text:p>
      <text:p>13-14 адара: чудо Пурима</text:p>
      <text:p/>
      <text:p>Сын Йоханана бен Еояда акоэна. Последний, кто упоминается в писании(Нехемья 12:11, 12:22). Служил во время персидкого изгания.</text:p>
      <text:p/>
      <text:p/>
      <text:p/>
      <text:p/>
      <text:p/>
      <text:p>13 адара</text:p>
      <text:p>12 нисана</text:p>
      <text:p>1 ава: Эзра прибывает в Иерусалим</text:p>
      <text:p/>
      <text:p/>
      <text:p>решающее сражение между войсками Александра Македонского и персидского царя Дария III, после которого империя Ахеменидов прекратила своё существование. Элинизация мира</text:p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