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Хронология. Причины и следствия: , глава 3400, сеиф 3438 умирает Александр Македонский</text:h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