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28-3429-3430? Битва при Гавгамелах</text:h>
      <text:p>решающее сражение между войсками Александра Македонского и персидского царя Дария III, после которого империя Ахеменидов прекратила своё существование. Элинизация ми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