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14 Эзра поднимается из Вавилона в Иерусалим</text:h>
      <text:p>12 нисана</text:p>
      <text:p>1 ава: Эзра прибывает в Иерусали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