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, сеиф 3411?-??? Первосвященник: Йойода</text:h>
      <text:p>Сын Йоханана бен Еояда акоэна. Последний, кто упоминается в писании(Нехемья 12:11, 12:22). Служил во время персидкого изгани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