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05 Пурим. События</text:h>
      <text:p>13 нисана: Аман кидает жребий</text:p>
      <text:p>Эстер Раба 7:13</text:p>
      <text:p>14 нисана: три дня поста</text:p>
      <text:p>17 нисана: Аман и 10 сыновыей повешены на дереве</text:p>
      <text:p>Яарот Дваш (см. грех Адама): поэтому Аман (а не от деерева ли) хотел повесить Мордехая на дереве (грех познания) 50 локетй (50 врат познания) чтобы убить его. И так же как наказанием Адама за желание постичь коц шель йуд было "коц и дардар" поэтому и дерево на котором хотели повесить Мордехая было коц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