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400, сеиф 3402-3425 правление Филиппа II Македонского. Объединение Греции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