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300</text:h>
      <text:p>28 кислева Еояким сжёг свток, который написал Борух со слов Ирмияу</text:p>
      <text:p>Невахуданоцар становится царём в Вавилоне</text:p>
      <text:p/>
      <text:p/>
      <text:p>????7 хешвана ослепили Цидкияу и зарезали на егоглазах его сыновей</text:p>
      <text:p>Спарта побеждает Афины. Но не может объединить Грецию под собой и начинается политическая и государственная деградация, при расцвете греческой философии</text:p>
      <text:p>5 элула</text:p>
      <text:p>9 тамуза: пробита стена Ерусалима</text:p>
      <text:p>7 ава: начано разрушение Первого Храма</text:p>
      <text:p>9 ава: разрушен Первый Храм</text:p>
      <text:p>10 ава: Первый Храм догорел</text:p>
      <text:p>1 тишрея</text:p>
      <text:p>25адара</text:p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