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3300, сеиф 3388 убийство Бальшецара и падение Вавилона в руки Дарьяша и персов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