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300, сеиф 3338 разрушение Первого Храма</text:h>
      <text:p>9 тамуза: пробита стена Ерусалима</text:p>
      <text:p>7 ава: начано разрушение Первого Храма</text:p>
      <text:p>9 ава: разрушен Первый Храм</text:p>
      <text:p>10 ава: Первый Храм догоре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