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300, сеиф 3330-3357 Пелопонесская война</text:h>
      <text:p>Спарта побеждает Афины. Но не может объединить Грецию под собой и начинается политическая и государственная деградация, при расцвете греческой философи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