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27 Невахуданоцаар убивет Еоякима и вместо него ставит царём на три месяца Еояхина. Изгнание Еояхина. Царь над Иудеей: Цидкияу</text:h>
      <text:p>????7 хешвана ослепили Цидкияу и зарезали на егоглазах его сыновей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