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16 царь Иудеи 3 месяца Еоахаз бен Еошияу. Царь Иудеи Еояким</text:h>
      <text:p>28 кислева Еояким сжёг свток, который написал Борух со слов Ирмия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