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100</text:h>
      <text:p/>
      <text:p/>
      <text:p/>
      <text:p/>
      <text:p/>
      <text:p/>
      <text:p/>
      <text:p/>
      <text:p/>
      <text:p/>
      <text:p>Солон упорядочил законодательное собрание, суд присяжных, имущественный ценз для выборов в архонты</text:p>
      <text:p>18 ава потухла запдная свеча в дни Ахаза</text:p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