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100, сеиф 3167 царь Израиля: Пеках бен Ремальяу. царь Иудеи: Йотам бен Узияу. Реформы Солона</text:h>
      <text:p>Солон упорядочил законодательное собрание, суд присяжных, имущественный ценз для выборов в архонт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