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40 Дракон, тиран Афин, ввёл свои законы — начало становления греческой цивилизаци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