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</text:h>
      <text:p/>
      <text:p/>
      <text:p/>
      <text:p><text:span text:style-name="odfdo_auto_1">Сандрин 113а</text:span></text:p>
      <text:p>Дожди возвращаются через 3 года или 18 месяцев</text:p>
      <text:p>...</text:p>
      <text:p>ЗАчем Элияу молится о дожде, если Всевышний его уже обещал? р. Цадок аКоэн из Люблюина: так как то, что Бг обещал — готово к выдаче, но нужна молитва, чтобы открыть ворота (Нецив в Эрхев Давар, Бамидбар 23). И так же праотцы не получили потомков пока не помолились, хотя это нужно было для сотворения еврейского народа. И так же выход евреев из Египта был только после молитвы, хотя это было нужно (р. Ерухам из Мир в книге Даат Тора)</text:p>
      <text:p/>
      <text:p/>
      <text:p/>
      <text:p/>
      <text:p/>
      <text:p/>
      <text:p>?Элиша получает "двойной дух" от Элиуяу — это души Надава и Авиу. Сам Элиша — от ЙОсефа и как-то связан с Каином и тем самым исправляет его дшу. Поэтому к Каину "ло шаа", а Элиша — "Кели-шаа" (Мегале Амукот — Каванот Аризаль)</text:p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