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Хронология. Причины и следствия: , глава 3000, сеиф 3056: царица Израиля: Аталья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