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</text:h>
      <text:p>Бат Шева</text:p>
      <text:p>Давид: запрет уединяться с разрешёной свободной.</text:p>
      <text:p/>
      <text:p/>
      <text:p>6 сивана: умирает Давид</text:p>
      <text:p>Шломо вместо Эвятара назначает первосвященником, так исполняется пропрочество про Дом Эли.</text:p>
      <text:p>2 ияра</text:p>
      <text:p>8 тишрея</text:p>
      <text:p>23 нисана в дни Еровама перестали приносить бикурим в Храм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