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900, сеиф 2964 разделение царств</text:h>
      <text:p>23 нисана в дни Еровама перестали приносить бикурим в Храм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