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2900, сеиф 2924 Шломо становится царём над Израилем</text:h>
      <text:p>6 сивана: умирает Давид</text:p>
      <text:p>Шломо вместо Эвятара назначает первосвященником, так исполняется пропрочество про Дом Эли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