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</text:h>
      <text:p/>
      <text:p/>
      <text:p/>
      <text:p/>
      <text:p/>
      <text:p/>
      <text:p/>
      <text:p/>
      <text:p>(Шохар тов Теилим, 22) Сказал рав Уна бар Иди: как-то раз пас Давид свой скот и залез с ним на гору, а это оказался Рэм. Рэм проснулся и пошёл а рога его достигали небе. Давид испугался и сказал: если Ты меня спустишь, я построю Тебе святилище в 100 локтей как высота рогов этого рээма. Бг послал льва, рээм испугался и лёг, так как лев царь зверей. Давид слез, но испугался льва. Тогда Бг послал оленя, лев за ним пошёл, а Давид убежал</text:p>
      <text:p/>
      <text:p/>
      <text:p/>
      <text:p/>
      <text:p/>
      <text:p/>
      <text:p/>
      <text:p/>
      <text:p/>
      <text:p>Эли не может исправить своих детей и получает пророчество, что все его потомство будет жить не долго и не очень хорошо (см Шабат 55а).</text:p>
      <text:p>Шмуэль получает пророчество о будущем разрушении Шило и наказании дома Эли (жить будут плохо и не долго) (грех был в пренебрежении жертвами и применении силы к другим, но не с женщинами — те просто не могли положиться что Хофини иПинхас принесут жертвы и поэтому должны были ждать пока не увидят это свими глазами. см. Нахалат Шимон 1:10. Есть мнение, что Хофни всё же лежал с женщинами, а Писхас упомянут потому что мог остановить, но не стал). Становится известным как пророк.</text:p>
      <text:p>гл. 4. Война с филист(Радак: по слову Шмуэля, так как заслужили наказание чтобы проиграли (чем заслужили). Ральбаг: сами пошли и Бга не спросили). Проигрыш , берут ковчег из Шило и берут на войну и сним Хофни и Пинхас. .</text:p>
      <text:p>Ковчег ездин по городам и наводит ужас. Фмлистимляне вовзращают ковчег с 5 мышами и геммороями. В Бейт Шемеше умирает 70 старейшин и 50к человек/70 важных кждый как 50к/50к каждый как 70 — сандердин. За что? Жали и кланялсиь не прерываясь от работы/Говорили кто тебя успокоил, что ты вернулся/Смотрели внутрь. Ковчег забирают в Кирьян Ераим. . Через 20 лет ервеи хотят обратно Храм, Шмуэль говорит что надо убрать удолов</text:p>
      <text:p>10 ияра умер Эли и два его сына и похищен ковчег. Первосвященники за ним: (родился 10 ияра Икбод бен Пинхас бен Эли), его брат Ахитов (Шмуэль 1 14:3), Ахимелех бен Ахитов, Эвьятар сын Ахитова</text:p>
      <text:p>Шмуэль назначает сыновей судить евреев, но они берут взятки (за это и пришла война Филистимлян в 13 главе) (Почему Эли был наказан за сыновей, а Шмуэль — нет?). Евреи просят царя. Шмуэлю это не нравится — почему? Раши: потому что сказали "как у всех народов". Просьба старейшин была правильной по форме (народу нужен царь) но неправильная по мотиву — надоел Шмуэль. А просьба народа была не правильно и по форме — надо было надеятся на Бга (Сандерин 20б) и списать всё на свои грехи, а не просить атомное оружие. Мецудат Давид: царь судит по разуму, а не как судья по Торе. Есть мнение, что просили царя чтобы служить идолам. Мальбим: 1) просить царя нужно или можно только когда евреи бы вели себя как другие народы, без присмотра Б-га, а при жизни Шмуэля это было не так 2) прослии бы царя для войны — было бы не так плохо, но они просили царя чтобы судить, то есть вмесото Шмуэля и ещё ему в лицо 3) Шмуэль решил, что они просят царя под Торой и это только пренебрежение к нему, а Б-г говорит что они просят царя который будет над Торйо, и это пренебрежение к Бгу.<text:s/></text:p>
      <text:p>Абарбанель на Шмуэль 1 8:4: есть пять объяснений, что плохого было в просьбе о царе:</text:p>
      <text:p/>
      <text:p>Альшейх на Шмуэль: во первых это заповедь, 2) как можно тогда обещать что у евреев будет царь 3) разве тогда появление у евреев царя позже — это наказание? Поэтому раз евреи не оценят благо что Бг управляет ими непосредственно, и попросят царя, Бг предварил лечение и сказал: когда придёте — поставьте царя, будете просить или нет. И раз старейшины знали что это плохо, тем не мнее попросили и не отложили эту просьбу на когда-нибудь потом</text:p>
      <text:p>Абарбанель: предисловие к Шофтим. Судьи и цари похожи:</text:p>
      <text:p/>
      <text:p>Пять отличий:</text:p>
      <text:p/>
      <text:p>Шауль ищет ослиц и приходит к Шмуэлю. ШМуэль помазывает Шауля на царство. Шмуэль объявляет о выборе Шауля царём. Спасение Явеша от Нахаша аммонитянина. Евреи ещё раз назначют Шауля царём.</text:p>
      <text:p>Шмуэль увщевает народ. Через год от начала царствования (а царствовал всего 2-3 года). Шауль не дожидается Шмуэля и приносит жертвы без него. Всевышний решает выбрать себе другого царя.</text:p>
      <text:p>Битва филистимлянами, Йонатан нарушает запрет есть ен зная этого, народ спасает йонатана.</text:p>
      <text:p>Битва с амалекитянами, Шауль нарушает приказ Бга. Агаг оставляет потомство. Забирание царства от Шауля.</text:p>
      <text:p>Иди помажь на царство новго царя. Давид и Голиаф</text:p>
      <text:p>Шауль вырезает город Нов, в котором большинство жителей из потомков Эли. Спасается только Эвьятар</text:p>
      <text:p>28-29 ияра умирает Шмуэль</text:p>
      <text:p>ав: умирают Шауль и Йонатан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