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84? Давид становится царём в Хевроне над Иудой, Иш Бошет — над Израиле. Умирает Шмуэль</text:h>
      <text:p>28-29 ияра умирает Шмуэль</text:p>
      <text:p>ав: умирают Шауль и Йонатан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