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82 Шауль становится царём</text:h>
      <text:p>Шауль ищет ослиц и приходит к Шмуэлю. ШМуэль помазывает Шауля на царство. Шмуэль объявляет о выборе Шауля царём. Спасение Явеша от Нахаша аммонитянина. Евреи ещё раз назначют Шауля царё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