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81 народ просит у Шмуэля назначить царя</text:h>
      <text:p>Шмуэль назначает сыновей судить евреев, но они берут взятки (за это и пришла война Филистимлян в 13 главе) (Почему Эли был наказан за сыновей, а Шмуэль — нет?). Евреи просят царя. Шмуэлю это не нравится — почему? Раши: потому что сказали "как у всех народов". Просьба старейшин была правильной по форме (народу нужен царь) но неправильная по мотиву — надоел Шмуэль. А просьба народа была не правильно и по форме — надо было надеятся на Бга (Сандерин 20б) и списать всё на свои грехи, а не просить атомное оружие. Мецудат Давид: царь судит по разуму, а не как судья по Торе. Есть мнение, что просили царя чтобы служить идолам. Мальбим: 1) просить царя нужно или можно только когда евреи бы вели себя как другие народы, без присмотра Б-га, а при жизни Шмуэля это было не так 2) прослии бы царя для войны — было бы не так плохо, но они просили царя чтобы судить, то есть вмесото Шмуэля и ещё ему в лицо 3) Шмуэль решил, что они просят царя под Торой и это только пренебрежение к нему, а Б-г говорит что они просят царя который будет над Торйо, и это пренебрежение к Бгу.<text:s/></text:p>
      <text:p>Абарбанель на Шмуэль 1 8:4: есть пять объяснений, что плохого было в просьбе о царе:</text:p>
      <text:p>Альшейх на Шмуэль: во первых это заповедь, 2) как можно тогда обещать что у евреев будет царь 3) разве тогда появление у евреев царя позже — это наказание? Поэтому раз евреи не оценят благо что Бг управляет ими непосредственно, и попросят царя, Бг предварил лечение и сказал: когда придёте — поставьте царя, будете просить или нет. И раз старейшины знали что это плохо, тем не мнее попросили и не отложили эту просьбу на когда-нибудь потом</text:p>
      <text:p>Абарбанель: предисловие к Шофтим. Судьи и цари похожи:</text:p>
      <text:p>Пять отличий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